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c2c2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37167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9ba3" style:font-name-complex="Arial"/>
    </style:style>
    <style:style style:name="T8" style:family="text">
      <style:text-properties officeooo:rsid="00137167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159fa7" style:font-name-complex="Times New Roman"/>
    </style:style>
    <style:style style:name="T12" style:family="text">
      <style:text-properties fo:font-weight="normal" officeooo:rsid="000cddc7" style:font-weight-asian="normal" style:font-weight-complex="normal"/>
    </style:style>
    <style:style style:name="T13" style:family="text">
      <style:text-properties fo:font-weight="normal" officeooo:rsid="000fc2c2" style:font-weight-asian="normal" style:font-weight-complex="normal"/>
    </style:style>
    <style:style style:name="T14" style:family="text">
      <style:text-properties officeooo:rsid="000f56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SANTA FE</text:span><text:span text:style-name="T6">, </text:span><text:span text:style-name="T8">14</text:span><text:span text:style-name="T6"> <text:s/>de </text:span><text:span text:style-name="T8">febrero</text:span><text:span text:style-name="T6"> de 201</text:span><text:span text:style-name="T7">9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9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4">la </text:span>Comunicació<text:span text:style-name="T12">n </text:span><text:span text:style-name="T4">Nº </text:span><text:span text:style-name="T5">36036</text:span><text:span text:style-name="T13"> </text:span><text:span text:style-name="T4">CD</text:span>, cuyo texto a continuación se transcribe:</text:p>
      <text:p text:style-name="P5"/>
      <text:p text:style-name="P5"/>
      <text:p text:style-name="P10"><text:span text:style-name="T10">“La Cámara de Diputados de la </text:span><text:span text:style-name="T11">p</text:span><text:span text:style-name="T10">rovincia de Santa Fe vería con agrado que el Poder Ejecutivo se sirva informar cuáles fueron las conclusiones de la "Comisión Técnica de Análisis de Costos y Tarifas de la Empresa Provincial de la Energía" creada por el Señor Gobernador mediante el Decreto Nº 1084 del 15 de mayo de 2018 y cuyo "informe final" debía presentarse antes del 30 de noviembre de dicho año.</text:span><text:span text:style-name="T6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2-15T10:14:16.712380238</dc:date>
    <meta:print-date>2019-02-15T10:13:47.133126642</meta:print-date>
    <meta:editing-cycles>47</meta:editing-cycles>
    <meta:editing-duration>PT1H27M50S</meta:editing-duration>
    <meta:generator>LibreOffice/6.1.3.2$Linux_X86_64 LibreOffice_project/10$Build-2</meta:generator>
    <meta:document-statistic meta:table-count="0" meta:image-count="1" meta:object-count="0" meta:page-count="1" meta:paragraph-count="10" meta:word-count="143" meta:character-count="858" meta:non-whitespace-character-count="715"/>
  </office:meta>
</office:document-meta>
</file>